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Tocht 1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Tocht 15, Bovenkarspel </text:p>
            <text:p text:style-name="common-al">Voor: het verwijderen van asbesthoudende golfplaten incl. hulpstukken van het dak van de loods en los op het terrein bij de loods </text:p>
            <text:p text:style-name="common-al">Datum ontvangst: 27 januar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55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5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5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157 522883</meta:user-defined>
    <meta:user-defined meta:name="DC.title">Sloopmelding De Tocht 15, Bovenkarspel</meta:user-defined>
    <meta:user-defined meta:name="OVERHEID.PostcodeHuisnummer/OVERHEIDop.postcodeHuisnummer">1611HT 15</meta:user-defined>
    <meta:user-defined meta:name="OVERHEIDop.straatnaam">De Tocht</meta:user-defined>
    <meta:user-defined meta:name="OVERHEIDop.woonplaats">Bovenkarspe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54</meta:user-defined>
    <meta:user-defined meta:name="OVERHEIDop.GmbID/DC.identifier">gmb-2021-50554</meta:user-defined>
    <meta:user-defined meta:name="OVERHEIDop.versieInformatie"/>
  </office:meta>
</office:document-meta>
</file>