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en van de tweede verdieping met een dakuitbouw op het bestaande dakterras - Groene Zoom 10, Delft </text:p>
      <text:section text:name="zakelijke-mededeling_id1-3-2" text:style-name="zakelijke-mededeling">
        <text:section text:name="zakelijke-mededeling-tekst_id1-3-2-1" text:style-name="zakelijke-mededeling-tekst">
          <text:section text:name="tekst_id1-3-2-1-1" text:style-name="tekst">
            <text:p text:style-name="common-al">2614 TT | Groene Zoom 10 | uitbreiden van de tweede verdieping met een dakuitbouw op het bestaande dakterras | bouw | 1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4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71.633 447556.007</meta:user-defined>
    <meta:user-defined meta:name="DC.title">Gemeente Delft - verlening omgevingsvergunning - uitbreiden van de tweede verdieping met een dakuitbouw op het bestaande dakterras - Groene Zoom 10, Delft</meta:user-defined>
    <meta:user-defined meta:name="OVERHEID.PostcodeHuisnummer/OVERHEIDop.postcodeHuisnummer">2614TT 10</meta:user-defined>
    <meta:user-defined meta:name="OVERHEIDop.straatnaam">Groene Zoom</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48</meta:user-defined>
    <meta:user-defined meta:name="OVERHEIDop.GmbID/DC.identifier">gmb-2021-50548</meta:user-defined>
    <meta:user-defined meta:name="OVERHEIDop.versieInformatie"/>
  </office:meta>
</office:document-meta>
</file>