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Stuivezandsestraat 50, Made (W-2020-0869)</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units.</text:p>
            <text:p text:style-name="common-al">Besluitdatum: 10-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7 - 2021: gemeente Drimmelen, verleende omgevingsvergunning, Stuivezandsestraat 50, Made (W-2020-0869)</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50547</meta:user-defined>
    <meta:user-defined meta:name="OVERHEIDop.GmbID/DC.identifier">gmb-2021-50547</meta:user-defined>
    <meta:user-defined meta:name="OVERHEIDop.versieInformatie"/>
  </office:meta>
</office:document-meta>
</file>