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oorbreken van een dragende muur tussen kamer en keuken - Van Blommesteinstraat 26 A, Delft </text:p>
      <text:section text:name="zakelijke-mededeling_id1-3-2" text:style-name="zakelijke-mededeling">
        <text:section text:name="zakelijke-mededeling-tekst_id1-3-2-1" text:style-name="zakelijke-mededeling-tekst">
          <text:section text:name="tekst_id1-3-2-1-1" text:style-name="tekst">
            <text:p text:style-name="common-al">2614 ET | Van Blommesteinstraat 26 A | doorbreken van een dragende muur tussen kamer en keuken | bouw | 1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4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96.3 447512.1</meta:user-defined>
    <meta:user-defined meta:name="DC.title">Gemeente Delft - verlening omgevingsvergunning - doorbreken van een dragende muur tussen kamer en keuken - Van Blommesteinstraat 26 A, Delft</meta:user-defined>
    <meta:user-defined meta:name="OVERHEID.PostcodeHuisnummer/OVERHEIDop.postcodeHuisnummer">2614ET 26</meta:user-defined>
    <meta:user-defined meta:name="OVERHEIDop.straatnaam">Van Blommestein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44</meta:user-defined>
    <meta:user-defined meta:name="OVERHEIDop.GmbID/DC.identifier">gmb-2021-50544</meta:user-defined>
    <meta:user-defined meta:name="OVERHEIDop.versieInformatie"/>
  </office:meta>
</office:document-meta>
</file>