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kantoor en drie woningen - Van Leeuwenhoekkwartier PZ02 veld 6,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PZ02 veld 6 | realiseren kantoor en drie woningen | bouw | 12-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3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realiseren kantoor en drie woningen - Van Leeuwenhoekkwartier PZ02 veld 6,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34</meta:user-defined>
    <meta:user-defined meta:name="OVERHEIDop.GmbID/DC.identifier">gmb-2021-50534</meta:user-defined>
    <meta:user-defined meta:name="OVERHEIDop.versieInformatie"/>
  </office:meta>
</office:document-meta>
</file>