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heg 3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december 2020 een aanvraag omgevingsvergunning ontvangen voor de nieuwbouw van een loods op locatie Molenheg 3 te Egchel. De aanvraag is geregistreerd onder zaaknummer 189423284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5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05.32 370081.84</meta:user-defined>
    <meta:user-defined meta:name="DC.title">Aanvraag omgevingsvergunning Molenheg 3 te Egchel</meta:user-defined>
    <meta:user-defined meta:name="OVERHEID.PostcodeHuisnummer/OVERHEIDop.postcodeHuisnummer">5987AP 3</meta:user-defined>
    <meta:user-defined meta:name="OVERHEIDop.straatnaam">Molenheg</meta:user-defined>
    <meta:user-defined meta:name="OVERHEIDop.woonplaats">Egch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53</meta:user-defined>
    <meta:user-defined meta:name="OVERHEIDop.GmbID/DC.identifier">gmb-2021-5053</meta:user-defined>
    <meta:user-defined meta:name="OVERHEIDop.versieInformatie"/>
  </office:meta>
</office:document-meta>
</file>