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inckart 12 gemeente Nuenen, Gerwen en Nederwetten, aanvraag omgevingsvergunning ontvangen voor het plaatsen van afval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37</text:p>
            <text:p text:style-name="common-al">Omschrijving: het plaatsen van afvalcontainers </text:p>
            <text:p text:style-name="common-al">datum ontvangst: 15 februari 2021 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52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2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2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617</meta:user-defined>
    <dc:language>nl</dc:language>
    <meta:user-defined meta:name="OVERHEID.EPSG28992/DC.spatial">165156.468 386475.538</meta:user-defined>
    <meta:user-defined meta:name="DC.title">De Pinckart 12 gemeente Nuenen, Gerwen en Nederwetten, aanvraag omgevingsvergunning ontvangen voor het plaatsen van afvalcontainers.</meta:user-defined>
    <meta:user-defined meta:name="OVERHEID.PostcodeHuisnummer/OVERHEIDop.postcodeHuisnummer">5674CC 12</meta:user-defined>
    <meta:user-defined meta:name="OVERHEIDop.straatnaam">De Pinckart</meta:user-defined>
    <meta:user-defined meta:name="OVERHEIDop.woonplaats">Nuen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27</meta:user-defined>
    <meta:user-defined meta:name="OVERHEIDop.GmbID/DC.identifier">gmb-2021-50527</meta:user-defined>
    <meta:user-defined meta:name="OVERHEIDop.versieInformatie"/>
  </office:meta>
</office:document-meta>
</file>