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3 zonnepanelen aan de bovenzijde aan de achtergevel - Schutterstraat 7, Delft </text:p>
      <text:section text:name="zakelijke-mededeling_id1-3-2" text:style-name="zakelijke-mededeling">
        <text:section text:name="zakelijke-mededeling-tekst_id1-3-2-1" text:style-name="zakelijke-mededeling-tekst">
          <text:section text:name="tekst_id1-3-2-1-1" text:style-name="tekst">
            <text:p text:style-name="common-al">2611 MX | Schutterstraat 7 | plaatsen van 3 zonnepanelen aan de bovenzijde aan de achtergevel | bouw, strijdig gebruik gronden/bouwwerken met RO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2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9.5 447805.4</meta:user-defined>
    <meta:user-defined meta:name="DC.title">Gemeente Delft - verlening omgevingsvergunning - plaatsen van 3 zonnepanelen aan de bovenzijde aan de achtergevel - Schutterstraat 7, Delft</meta:user-defined>
    <meta:user-defined meta:name="OVERHEID.PostcodeHuisnummer/OVERHEIDop.postcodeHuisnummer">2611MX 7</meta:user-defined>
    <meta:user-defined meta:name="OVERHEIDop.straatnaam">Schutter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26</meta:user-defined>
    <meta:user-defined meta:name="OVERHEIDop.GmbID/DC.identifier">gmb-2021-50526</meta:user-defined>
    <meta:user-defined meta:name="OVERHEIDop.versieInformatie"/>
  </office:meta>
</office:document-meta>
</file>