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Nunspeet tot wijziging van de deelverordening subsidie gemeentelijke monu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bleken is dat de wijze waarop de subsidiesystematiek voor de instandhoudingswerkzaamheden aan molens werd toegepast niet gelijk was aan de intentie zoals de subsidiesystematiek destijds is bedoeld. Burgemeester en wethouders van Nunspeet hebben hierop besloten artikel 17 van de regeling tekstueel aan te passen. </text:p>
            <text:p text:style-name="al">De gewijzigde regeling treedt met terugwerkende kracht in werking per 16 november 20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Huisvesting | Organisatie en beleid</meta:user-defined>
    <meta:user-defined meta:name="DC.source">artikel 2, lid 2 Algemene subsidieverordening gemeente Nunspeet 2014</meta:user-defined>
    <meta:user-defined meta:name="OVERHEIDop.referentienummer">030225926</meta:user-defined>
    <meta:user-defined meta:name="DCTERMS.alternative">Deelverordening subsidie gemeentelijke monumenten Nunspeet 2014-6</meta:user-defined>
    <dc:language>nl</dc:language>
    <meta:user-defined meta:name="OVERHEID.Gemeente/DC.spatial">Nunspeet</meta:user-defined>
    <meta:user-defined meta:name="DC.title">Deelverordening subsidie gemeentelijke monumenten Nunspeet 2014-6</meta:user-defined>
    <meta:user-defined meta:name="DCTERMS.W3CDTF/DCTERMS.available">2021-02-18</meta:user-defined>
    <meta:user-defined meta:name="DCTERMS.W3CDTF/OVERHEIDop.jaargang">2021</meta:user-defined>
    <meta:user-defined meta:name="OVERHEIDop.publicationIssue">50525</meta:user-defined>
    <meta:user-defined meta:name="OVERHEIDop.betreftRegeling">CVDR333168_7</meta:user-defined>
    <meta:user-defined meta:name="xs:date/OVERHEIDop.startdatum">2021-02-19</meta:user-defined>
    <meta:user-defined meta:name="OVERHEIDop.GmbID/DC.identifier">gmb-2021-50525</meta:user-defined>
    <meta:user-defined meta:name="OVERHEIDop.versieInformatie"/>
  </office:meta>
</office:document-meta>
</file>