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bruiken van het pand als kinderopvang - Laan van Groenewegen 5, Delft </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5 | gebruiken van het pand als kinderopvang | strijdig gebruik gronden/bouwwerken met RO | 12-0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5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09.607 447423.555</meta:user-defined>
    <meta:user-defined meta:name="DC.title">Gemeente Delft - aanvraag omgevingsvergunning - gebruiken van het pand als kinderopvang - Laan van Groenewegen 5, Delft</meta:user-defined>
    <meta:user-defined meta:name="OVERHEID.PostcodeHuisnummer/OVERHEIDop.postcodeHuisnummer">2614KG 5</meta:user-defined>
    <meta:user-defined meta:name="OVERHEIDop.straatnaam">Laan van Groenewege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518</meta:user-defined>
    <meta:user-defined meta:name="OVERHEIDop.GmbID/DC.identifier">gmb-2021-50518</meta:user-defined>
    <meta:user-defined meta:name="OVERHEIDop.versieInformatie"/>
  </office:meta>
</office:document-meta>
</file>