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straat 196 te Nijmegen: bouwobjectenvergunning periode 15-02-2021 tot 25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1</text:p>
            <text:p text:style-name="common-al">
            <text:span text:style-name="nadrukvet">Omschrijving: </text:span>bouwobjectenvergunning periode 15-02-2021 tot 25-06-2021 (Kraanstraat 19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89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21</text:p>
            <text:p text:style-name="common-al">
            <text:span text:style-name="nadrukvet">Definitieve beschikking verzonden: </text:span>16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februari 2021 tot en met 30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05D9D18-0B89-4F94-BD82-AB1D5C92AC28" xlink:type="simple">http://www.nijmegen.nl/vergunningpagina/?guid=E05D9D18-0B89-4F94-BD82-AB1D5C92AC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51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1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1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91.46 429070.43</meta:user-defined>
    <meta:user-defined meta:name="DC.title">Kraanstraat 196 te Nijmegen: bouwobjectenvergunning periode 15-02-2021 tot 25-06-2021 - apv vergunning – Bijzondere wetten  - Vergunning verleend</meta:user-defined>
    <meta:user-defined meta:name="OVERHEID.PostcodeHuisnummer/OVERHEIDop.postcodeHuisnummer">6541EJ 196</meta:user-defined>
    <meta:user-defined meta:name="OVERHEIDop.straatnaam">Kraanstraat</meta:user-defined>
    <meta:user-defined meta:name="OVERHEIDop.woonplaats">Nijmeg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16</meta:user-defined>
    <meta:user-defined meta:name="OVERHEIDop.GmbID/DC.identifier">gmb-2021-50516</meta:user-defined>
    <meta:user-defined meta:name="OVERHEIDop.versieInformatie"/>
  </office:meta>
</office:document-meta>
</file>