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plaatsen van 2 afzetcontainers en verruimen van termijn vergunning TA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1</text:p>
            <text:p text:style-name="common-al">
            <text:span text:style-name="nadrukvet">Omschrijving: </text:span>plaatsen van 2 afzetcontainers en verruimen van termijn vergunning TAG (Winselingseweg 41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102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CD7F1C8-65E0-412C-A961-285ED12FEC61" xlink:type="simple">http://www.nijmegen.nl/vergunningpagina/?guid=ECD7F1C8-65E0-412C-A961-285ED12FEC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1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 te Nijmegen: plaatsen van 2 afzetcontainers en verruimen van termijn vergunning TAG - omgevingsvergunning - Beslistermijn verleng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15</meta:user-defined>
    <meta:user-defined meta:name="OVERHEIDop.GmbID/DC.identifier">gmb-2021-50515</meta:user-defined>
    <meta:user-defined meta:name="OVERHEIDop.versieInformatie"/>
  </office:meta>
</office:document-meta>
</file>