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97 te Nijmegen: kappen van zelfgeplante bomen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kappen van zelfgeplante bomen in de voortuin (Antoinette van Pinxterenlaan 97 te Nijmegen)</text:p>
            <text:p text:style-name="common-al">
            <text:span text:style-name="nadrukvet">Activiteiten: </text:span>Kappen; </text:p>
            <text:p text:style-name="common-al">
            <text:span text:style-name="nadrukvet">Zaaknummer: </text:span>W.Z21.100676.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16-02-2021</text:p>
            <text:p text:style-name="common-al">
            <text:span text:style-name="nadrukvet">Definitieve beschikking ter inzage gelegd: </text:span>18-02-2021</text:p>
            <text:p text:style-name="common-al">
            <text:span text:style-name="nadrukvet">Einddatum bezwaartermijn: </text:span>30-03-2021</text:p>
            <text:p text:style-name="common-al"/>
            <text:p text:style-name="common-al">
            <text:span text:style-name="nadrukvet">Soort: </text:span>Vergunning verleend</text:p>
            <text:p text:style-name="common-al">
            <text:span text:style-name="nadrukvet">Uw mogelijkheid: </text:span>U kunt een bezwaar indienen. Dit kan van 17 februari 2021 tot en met 30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6B371E-E24F-4727-BA47-373F3D19B57E" xlink:type="simple">http://www.nijmegen.nl/vergunningpagina/?guid=E36B371E-E24F-4727-BA47-373F3D19B5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69.83 425383</meta:user-defined>
    <meta:user-defined meta:name="DC.title">Antoinette van Pinxterenlaan 97 te Nijmegen: kappen van zelfgeplante bomen in de voortuin - omgevingsvergunning - Vergunning verleend</meta:user-defined>
    <meta:user-defined meta:name="OVERHEID.PostcodeHuisnummer/OVERHEIDop.postcodeHuisnummer">6532CV 97</meta:user-defined>
    <meta:user-defined meta:name="OVERHEIDop.straatnaam">Antoinette van Pinxterenlaan</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14</meta:user-defined>
    <meta:user-defined meta:name="OVERHEIDop.GmbID/DC.identifier">gmb-2021-50514</meta:user-defined>
    <meta:user-defined meta:name="OVERHEIDop.versieInformatie"/>
  </office:meta>
</office:document-meta>
</file>