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8 te Nijmegen: splitsen van bovenwoning naar vier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splitsen van bovenwoning naar vier appartementen (Van Nispenstraat 228 te Nijmegen)</text:p>
            <text:p text:style-name="common-al">
            <text:span text:style-name="nadrukvet">Activiteiten: </text:span>Bouwen; Afwijken Bestemmingsplan; </text:p>
            <text:p text:style-name="common-al">
            <text:span text:style-name="nadrukvet">Zaaknummer: </text:span>W.Z20.109951.02</text:p>
            <text:p text:style-name="common-al">
            <text:span text:style-name="nadrukvet">Product: </text:span>omgevingsvergunning</text:p>
            <text:p text:style-name="common-al">
            <text:span text:style-name="nadrukvet">Ontvangst: </text:span>01-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4EB9B1-75B6-493B-B6D0-D24128D8E45B" xlink:type="simple">http://www.nijmegen.nl/vergunningpagina/?guid=C44EB9B1-75B6-493B-B6D0-D24128D8E45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0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36.69 428075.35</meta:user-defined>
    <meta:user-defined meta:name="DC.title">Van Nispenstraat 228 te Nijmegen: splitsen van bovenwoning naar vier appartementen - omgevingsvergunning - Aanvraag ontvangen</meta:user-defined>
    <meta:user-defined meta:name="OVERHEID.PostcodeHuisnummer/OVERHEIDop.postcodeHuisnummer">6521KV 226</meta:user-defined>
    <meta:user-defined meta:name="OVERHEIDop.straatnaam">van Nispen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07</meta:user-defined>
    <meta:user-defined meta:name="OVERHEIDop.GmbID/DC.identifier">gmb-2021-50507</meta:user-defined>
    <meta:user-defined meta:name="OVERHEIDop.versieInformatie"/>
  </office:meta>
</office:document-meta>
</file>