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elelaan 1109, Amsterdam - wijzigen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wijzigen van de brandcompartimentering op de 6e verdieping. Ontvangstdatum aanvraag: 9 februari 2021 Aanvrager: Stichting VU Zaaknummer: 10116031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last-al">
            <text:span text:style-name="nadrukvet">Alle stukken inzien?</text:span>
                        Kijk op de website van de Omgevingsdienst Noordzeekanaalgebied om alle gepubliceerde documenten in te zien. Klik <text:a xlink:href="https://mozardloket.odnzkg.nl/mozard/!suite42.scherm1260?mObj=126103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00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0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0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Natuur en milieu | Organisatie en beleid</meta:user-defined>
    <meta:user-defined meta:name="OVERHEIDop.referentienummer">1261037</meta:user-defined>
    <meta:user-defined meta:name="DCTERMS.abstract">Bekendmaking van Gemeente Amsterdam</meta:user-defined>
    <dc:language>nl</dc:language>
    <meta:user-defined meta:name="OVERHEID.EPSG28992/DC.spatial">119368 483027</meta:user-defined>
    <meta:user-defined meta:name="DC.title">De Boelelaan 1109, Amsterdam - wijzigen brandcompartimentering</meta:user-defined>
    <meta:user-defined meta:name="OVERHEID.PostcodeHuisnummer/OVERHEIDop.postcodeHuisnummer">1081HV 1109</meta:user-defined>
    <meta:user-defined meta:name="OVERHEIDop.straatnaam">De Boelelaan</meta:user-defined>
    <meta:user-defined meta:name="OVERHEIDop.woonplaats">Amsterdam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500</meta:user-defined>
    <meta:user-defined meta:name="OVERHEIDop.GmbID/DC.identifier">gmb-2021-50500</meta:user-defined>
    <meta:user-defined meta:name="OVERHEIDop.versieInformatie"/>
  </office:meta>
</office:document-meta>
</file>