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44 te Nijmegen: vervangen van alle kozijnen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vervangen van alle kozijnen op de eerste verdieping (Groenestraat 244 te Nijmegen)</text:p>
            <text:p text:style-name="common-al">
            <text:span text:style-name="nadrukvet">Activiteiten: </text:span>Bouwen; </text:p>
            <text:p text:style-name="common-al">
            <text:span text:style-name="nadrukvet">Zaaknummer: </text:span>W.Z21.101085.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06EC46-F1C2-4C39-B445-0F2C08DF62F8" xlink:type="simple">http://www.nijmegen.nl/vergunningpagina/?guid=4806EC46-F1C2-4C39-B445-0F2C08DF62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54 427085.42</meta:user-defined>
    <meta:user-defined meta:name="DC.title">Groenestraat 244 te Nijmegen: vervangen van alle kozijnen op de eerste verdieping - omgevingsvergunning - Aanvraag ontvangen</meta:user-defined>
    <meta:user-defined meta:name="OVERHEID.PostcodeHuisnummer/OVERHEIDop.postcodeHuisnummer">6531JA 244</meta:user-defined>
    <meta:user-defined meta:name="OVERHEIDop.straatnaam">Groenestraat</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498</meta:user-defined>
    <meta:user-defined meta:name="OVERHEIDop.GmbID/DC.identifier">gmb-2021-50498</meta:user-defined>
    <meta:user-defined meta:name="OVERHEIDop.versieInformatie"/>
  </office:meta>
</office:document-meta>
</file>