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Doe-Mee-Pas gemeente Coevor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Coevorden;</text:p>
            <text:p text:style-name="al"/>
            <text:p text:style-name="al">gelezen het voorstel d.d. 27 januari 2021 van het Team Maatschappelijke Ondersteuning,</text:p>
            <text:p text:style-name="al"/>
            <text:p text:style-name="al">overwegende, dat het gewenst is om beleidsregels vast te stellen voor structureel geld dat beschikbaar wordt gesteld zodat iedereen deel kan nemen aan sport-, en sociaal-culturele activiteiten.</text:p>
            <text:p text:style-name="al"/>
            <text:p text:style-name="al">gelet op hetgeen is bepaald in artikel 6, 11 en 12 van de Verordening Doe-Mee-Pas gemeente Coevorden 2021,</text:p>
            <text:p text:style-name="al"/>
            <text:p text:style-name="al">besluit vast te stellen de volgende beleidsrege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dragen Doe-Mee-Pas</text:p>
            <text:list text:style-name="id1-3-2-2-2-2">
              <text:list-item text:style-override="id1-3-2-2-2-2-1">
                <text:number>1.</text:number>
                <text:p text:style-name="al">Het budget bedraagt € 200,00 per jaar. Er zal jaarlijks een prijsindexatie plaatsvinden op basis van de consumentenprijsindex (CPI), voor het eerst op 1 januari 2022.</text:p>
              </text:list-item>
              <text:list-item text:style-override="id1-3-2-2-2-2-2">
                <text:number>2.</text:number>
                <text:p text:style-name="al">Aanvragen die in een kalenderjaar na 31 maart worden gedaan, worden naar rato toegekend.</text:p>
              </text:list-item>
              <text:list-item text:style-override="id1-3-2-2-2-2-3">
                <text:number>3.</text:number>
                <text:p text:style-name="al">Een inwoner die in het tweede kwartaal van een kalenderjaar een aanvraag doet, ontvangt 75% van het budget op basis van lid 1.</text:p>
              </text:list-item>
              <text:list-item text:style-override="id1-3-2-2-2-2-4">
                <text:number>4.</text:number>
                <text:p text:style-name="al">Een inwoner die in het derde kwartaal van een kalenderjaar een aanvraag doet, ontvangt 50% van het budget op basis van lid 1.</text:p>
              </text:list-item>
              <text:list-item text:style-override="id1-3-2-2-2-2-5">
                <text:number>5.</text:number>
                <text:p text:style-name="al">Een inwoner die in het vierde kwartaal van een kalenderjaar een aanvraag doet, ontvangt 25% van het budget op basis van lid 1.</text:p>
              </text:list-item>
              <text:list-item text:style-override="id1-3-2-2-2-2-6">
                <text:number/>
                <text:p text:style-name="al"/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dragen als een inwoner 18 jaar wordt</text:p>
            <text:list text:style-name="id1-3-2-2-3-2">
              <text:list-item text:style-override="id1-3-2-2-3-2-1">
                <text:number>1.</text:number>
                <text:p text:style-name="al">Op basis van het inkomen van de ouder(s) of verzorgenden, wordt beoordeeld of een inwoner jonger dan 18 jaar recht heeft op de Doe-mee-pas.</text:p>
              </text:list-item>
              <text:list-item text:style-override="id1-3-2-2-3-2-2">
                <text:number>2.</text:number>
                <text:p text:style-name="al">Een inwoner die in het eerste kwartaal van een kalenderjaar 18 wordt, ontvangt 25% van het budget op basis van lid 2.</text:p>
              </text:list-item>
              <text:list-item text:style-override="id1-3-2-2-3-2-3">
                <text:number>3.</text:number>
                <text:p text:style-name="al">Een inwoner die in het tweede kwartaal van een kalenderjaar 18 wordt, ontvangt 50% van het budget op basis van lid 2.</text:p>
              </text:list-item>
              <text:list-item text:style-override="id1-3-2-2-3-2-4">
                <text:number>4.</text:number>
                <text:p text:style-name="al">Een inwoner die in het derde kwartaal van een kalenderjaar 18 wordt, ontvangt 75% van het budget op basis van lid 2.</text:p>
              </text:list-item>
              <text:list-item text:style-override="id1-3-2-2-3-2-5">
                <text:number>5.</text:number>
                <text:p text:style-name="al">Een inwoner die in het vierde kwartaal van een kalenderjaar 18 wordt, ontvangt 100% van het budget op basis van lid 2.</text:p>
              </text:list-item>
              <text:list-item text:style-override="id1-3-2-2-3-2-6">
                <text:number>6.</text:number>
                <text:p text:style-name="al">Een inwoner met een Doe-Mee-Pas op basis van lid 2 die uiterlijk in het kwartaal na de 18e verjaardag een succesvolle aanvraag doet, heeft recht op 100% van het budget in het betreffende kalenderjaa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Zwemdiploma</text:p>
            <text:list text:style-name="id1-3-2-2-4-2">
              <text:list-item text:style-override="id1-3-2-2-4-2-1">
                <text:number>1.</text:number>
                <text:p text:style-name="al">Inwoners met een Doe-Mee-Pas kunnen aanspraak maken op de kosten voor zwemdiploma A en/of B.</text:p>
              </text:list-item>
              <text:list-item text:style-override="id1-3-2-2-4-2-2">
                <text:number>2.</text:number>
                <text:p text:style-name="al">Inwoners ontvangen een bijdrage ter hoogte van de kostprijs van het behalen van zwemdiploma A en/of B, te behalen bij een van de deelnemende organisaties.</text:p>
              </text:list-item>
              <text:list-item text:style-override="id1-3-2-2-4-2-3">
                <text:number>3.</text:number>
                <text:p text:style-name="al">Bij toekenning van het bedrag zoals beschreven in lid 2, vervalt eenmalig het budget zoals vermeld in artikel 1 lid 1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 en citeertite</text:p>
            <text:list text:style-name="id1-3-2-2-5-2">
              <text:list-item text:style-override="id1-3-2-2-5-2-1">
                <text:number>1.</text:number>
                <text:p text:style-name="al">Deze beleidsregels treden in werking per 15 februari 2021.</text:p>
              </text:list-item>
              <text:list-item text:style-override="id1-3-2-2-5-2-2">
                <text:number>2.</text:number>
                <text:p text:style-name="al">Deze beleidsregels kunnen worden aangehaald als “Beleidsregels Doe-Mee-Pas gemeente Coevorden 2021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d.d. 2 februari 2021 van het college van burgemeester en wethouders van de gemeente Coevorden.</text:span></text:p>
            <text:p><text:span text:style-name="functie"/></text:p>
            <text:p><text:span text:style-name="functie"/></text:p>
            <text:p><text:span text:style-name="functie">de secretaris,       Burgemeester,</text:span></text:p>
            <text:p><text:span text:style-name="functie"/></text:p>
            <text:p><text:span text:style-name="functie"/></text:p>
            <text:p><text:span text:style-name="functie">B.M. de Vries      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49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Coevorden/648115/CVDR648115_1.html</meta:user-defined>
    <meta:user-defined meta:name="OVERHEIDop.referentienummer">85408-2020</meta:user-defined>
    <meta:user-defined meta:name="DCTERMS.alternative">Beleidsregels Doe-Mee-Pas gemeente Coevorden 2021</meta:user-defined>
    <dc:language>nl</dc:language>
    <meta:user-defined meta:name="OVERHEID.Gemeente/DC.spatial">Coevorden</meta:user-defined>
    <meta:user-defined meta:name="DC.title">Beleidsregels Doe-Mee-Pas gemeente Coevorden 2021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94</meta:user-defined>
    <meta:user-defined meta:name="OVERHEIDop.betreftRegeling">CVDR654395_1</meta:user-defined>
    <meta:user-defined meta:name="xs:date/OVERHEIDop.startdatum">2021-02-19</meta:user-defined>
    <meta:user-defined meta:name="OVERHEIDop.GmbID/DC.identifier">gmb-2021-50494</meta:user-defined>
    <meta:user-defined meta:name="OVERHEIDop.versieInformatie"/>
  </office:meta>
</office:document-meta>
</file>