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verlengingsbesluit omgevingsvergunning, Fazantenlaan 24, Made (W-2020-1038)</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Besluitdatum: 08-02-2021.</text:p>
            <text:p text:style-name="common-al">Het besluit is nog <text:span text:style-name="nadrukvet">NIET</text:spa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46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6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5 409215</meta:user-defined>
    <meta:user-defined meta:name="DC.title">Week 7 - 2021: gemeente Drimmelen, verlengingsbesluit omgevingsvergunning, Fazantenlaan 24, Made (W-2020-1038)</meta:user-defined>
    <meta:user-defined meta:name="OVERHEID.PostcodeHuisnummer/OVERHEIDop.postcodeHuisnummer">4921VC 24</meta:user-defined>
    <meta:user-defined meta:name="OVERHEIDop.straatnaam">Fazantenlaan</meta:user-defined>
    <meta:user-defined meta:name="OVERHEIDop.woonplaats">Made</meta:user-defined>
    <meta:user-defined meta:name="DCTERMS.W3CDTF/DCTERMS.available">2021-02-18</meta:user-defined>
    <meta:user-defined meta:name="DCTERMS.W3CDTF/OVERHEIDop.jaargang">2021</meta:user-defined>
    <meta:user-defined meta:name="OVERHEIDop.publicationIssue">50460</meta:user-defined>
    <meta:user-defined meta:name="OVERHEIDop.GmbID/DC.identifier">gmb-2021-50460</meta:user-defined>
    <meta:user-defined meta:name="OVERHEIDop.versieInformatie"/>
  </office:meta>
</office:document-meta>
</file>