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 en leidingen op Van Oldenbarnevelt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6582</text:p>
            <text:p text:style-name="common-al">Datum besluit: 16-02-2021 </text:p>
            <text:p text:style-name="common-al">Locatie: Van Oldenbarneveltstraat Leiden</text:p>
            <text:p text:style-name="common-al">Omschrijving: Vergunning aanleg elektrakabels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45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leg elektrakabels Liander Infra N.V. </meta:user-defined>
    <dc:language>nl</dc:language>
    <meta:user-defined meta:name="OVERHEID.EPSG28992/DC.spatial">92522.409064348 465523.141448128</meta:user-defined>
    <meta:user-defined meta:name="DC.title">Verleende vergunning voor het aanleggen van kabels en leidingen op Van Oldenbarneveltstraat Leiden</meta:user-defined>
    <meta:user-defined meta:name="OVERHEID.PostcodeHuisnummer/OVERHEIDop.postcodeHuisnummer">2334AD 33</meta:user-defined>
    <meta:user-defined meta:name="OVERHEIDop.straatnaam">Van Oldenbarnevelt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649_1909464 _ 2020-0...|exb-2021-9707</meta:user-defined>
    <meta:user-defined meta:name="OVERHEIDop.externeBijlage">LEIDEN_202102_GFO_ZAKEN_781649_1909490 _ PLAN_0...|exb-2021-9708</meta:user-defined>
    <meta:user-defined meta:name="OVERHEIDop.externeBijlage">LEIDEN_202102_GFO_ZAKEN_781649_1909462 _ DLi200...|exb-2021-9709</meta:user-defined>
    <meta:user-defined meta:name="OVERHEIDop.externeBijlage">LEIDEN_202102_GFO_ZAKEN_781649_1917619 _ Z21321...|exb-2021-9710</meta:user-defined>
    <meta:user-defined meta:name="DCTERMS.W3CDTF/OVERHEIDop.jaargang">2021</meta:user-defined>
    <meta:user-defined meta:name="OVERHEIDop.publicationIssue">50455</meta:user-defined>
    <meta:user-defined meta:name="OVERHEIDop.GmbID/DC.identifier">gmb-2021-50455</meta:user-defined>
    <meta:user-defined meta:name="OVERHEIDop.versieInformatie"/>
  </office:meta>
</office:document-meta>
</file>