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coude. ontheffing plaatsing tijdelijke container en draglineschotten aan het Dokter van Doorn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februari 2021 in relatie tot de artikelen 2.10 en 2.11 van de Algemene Plaatselijke Verordening De Ronde Venen (APV) aan Struunhoeve B.V. ontheffing hebben verleend om een tijdelijke container en draglineschotten te plaatsen aan het Dokter van Doornplein te Abcoude. Dit in verband met renovatie van een tuin aan de Amsterdamsestraatweg.</text:p>
            <text:p text:style-name="common-al">De ontheffing geldt van maandag 22 februari 2021 t/m vrijdag 19 maart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bouwplaats inrichting:</text:span>
          </text:p>
            <text:p text:style-name="common-al">1391 LS Dokter van Doornplein te Abcoude.</text:p>
            <text:p text:style-name="common-al">
            <text:span text:style-name="nadrukvet">Het werkadres:</text:span>
          </text:p>
            <text:p text:style-name="common-al">1391 AB Amsterdamsestraatweg te Abcou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Ronde Venen 16 februar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5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5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140/IBOR-BOR</meta:user-defined>
    <dc:language>nl</dc:language>
    <meta:user-defined meta:name="OVERHEID.EPSG28992/DC.spatial">126727.871 476236.35</meta:user-defined>
    <meta:user-defined meta:name="DC.title">Abcoude. ontheffing plaatsing tijdelijke container en draglineschotten aan het Dokter van Doornplein.</meta:user-defined>
    <meta:user-defined meta:name="OVERHEID.PostcodeHuisnummer/OVERHEIDop.postcodeHuisnummer">1391AB 14</meta:user-defined>
    <meta:user-defined meta:name="OVERHEIDop.straatnaam">Amsterdamsestraatweg</meta:user-defined>
    <meta:user-defined meta:name="OVERHEIDop.woonplaats">Abcoude</meta:user-defined>
    <meta:user-defined meta:name="DCTERMS.W3CDTF/DCTERMS.available">2021-02-18</meta:user-defined>
    <meta:user-defined meta:name="DCTERMS.W3CDTF/OVERHEIDop.jaargang">2021</meta:user-defined>
    <meta:user-defined meta:name="OVERHEIDop.publicationIssue">50450</meta:user-defined>
    <meta:user-defined meta:name="OVERHEIDop.GmbID/DC.identifier">gmb-2021-50450</meta:user-defined>
    <meta:user-defined meta:name="OVERHEIDop.versieInformatie"/>
  </office:meta>
</office:document-meta>
</file>