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vièradreef 14, 2020-09766, bouwen van gecombineerde gas/electra/KPN kast aan achtergevel en intern verbouwen van winkelpand, ontheffing handelen in strijd met regels ruimtelijke ordening, verzonden 15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4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4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4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9.74 485981.734</meta:user-defined>
    <meta:user-defined meta:name="DC.title">Haarlem, verleende omgevingsvergunning Rivièradreef 14, 2020-09766, bouwen van gecombineerde gas/electra/KPN kast aan achtergevel en intern verbouwen van winkelpand, ontheffing handelen in strijd met regels ruimtelijke ordening, verzonden 15 februari 2021</meta:user-defined>
    <meta:user-defined meta:name="OVERHEID.PostcodeHuisnummer/OVERHEIDop.postcodeHuisnummer">2037AG 14</meta:user-defined>
    <meta:user-defined meta:name="OVERHEIDop.straatnaam">Rivièradreef</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448</meta:user-defined>
    <meta:user-defined meta:name="OVERHEIDop.GmbID/DC.identifier">gmb-2021-50448</meta:user-defined>
    <meta:user-defined meta:name="OVERHEIDop.versieInformatie"/>
  </office:meta>
</office:document-meta>
</file>