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Clercqstraat 158, 2020-08978, uitbreiden van woning aan achterzijde op begane grond en 1e verdieping en realiseren van dakterras, ontheffing handelen in strijd met regels ruimtelijke ordening, verzonden 15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2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2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2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96.401 488371.119</meta:user-defined>
    <meta:user-defined meta:name="DC.title">Haarlem, verleende omgevingsvergunning De Clercqstraat 158, 2020-08978, uitbreiden van woning aan achterzijde op begane grond en 1e verdieping en realiseren van dakterras, ontheffing handelen in strijd met regels ruimtelijke ordening, verzonden 15 februari 2021</meta:user-defined>
    <meta:user-defined meta:name="OVERHEID.PostcodeHuisnummer/OVERHEIDop.postcodeHuisnummer">2013PT 158</meta:user-defined>
    <meta:user-defined meta:name="OVERHEIDop.straatnaam">De Clercqstraat</meta:user-defined>
    <meta:user-defined meta:name="OVERHEIDop.woonplaats">Haarlem</meta:user-defined>
    <meta:user-defined meta:name="DCTERMS.W3CDTF/DCTERMS.available">2021-02-18</meta:user-defined>
    <meta:user-defined meta:name="DCTERMS.W3CDTF/OVERHEIDop.jaargang">2021</meta:user-defined>
    <meta:user-defined meta:name="OVERHEIDop.publicationIssue">50422</meta:user-defined>
    <meta:user-defined meta:name="OVERHEIDop.GmbID/DC.identifier">gmb-2021-50422</meta:user-defined>
    <meta:user-defined meta:name="OVERHEIDop.versieInformatie"/>
  </office:meta>
</office:document-meta>
</file>