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eef 40, 2020-08886, realiseren van dakterras en toegangsdeur, ontheffing handelen in strijd met regels ruimtelijke ordening, verzonden 1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1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1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1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7 487227</meta:user-defined>
    <meta:user-defined meta:name="DC.title">Haarlem, verleende omgevingsvergunning Dreef 40, 2020-08886, realiseren van dakterras en toegangsdeur, ontheffing handelen in strijd met regels ruimtelijke ordening, verzonden 15 februari 2021</meta:user-defined>
    <meta:user-defined meta:name="OVERHEID.PostcodeHuisnummer/OVERHEIDop.postcodeHuisnummer">2012HS 40</meta:user-defined>
    <meta:user-defined meta:name="OVERHEIDop.straatnaam">Dreef</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418</meta:user-defined>
    <meta:user-defined meta:name="OVERHEIDop.GmbID/DC.identifier">gmb-2021-50418</meta:user-defined>
    <meta:user-defined meta:name="OVERHEIDop.versieInformatie"/>
  </office:meta>
</office:document-meta>
</file>