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omgevingsvergunning voor het bouwen van een 2^1 kap woning op locatie Trechterbeker 68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3 december 2020 heeft het college van burgemeester en wethouders van de gemeente Dalfsen een aanvraag ontvangen voor het bouwen van een 2^1 kap woning op het perceel Trechterbeker 68 en 70 in Dalfsen. De aanvraag is geregistreerd onder zaaknummer Z/20/628181. De aanvraag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, vragen of voor het maken van een afspraak voor het inzien van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04</text:span><text:line-break/><text:date style:data-style-name="dag" text:fixed="true" text:date-value="2021-01-05"/><text:line-break/><text:date style:data-style-name="jaar" text:fixed="true" text:date-value="2021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4</text:span><text:date style:data-style-name="nicedate" text:fixed="true" text:date-value="2021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4</text:span><text:date style:data-style-name="nicedate" text:fixed="true" text:date-value="2021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mgevingsvergunning op locatie Trechterbeker 68 in Dalfsen</meta:user-defined>
    <dc:language>nl</dc:language>
    <meta:user-defined meta:name="OVERHEID.EPSG28992/DC.spatial">215413.36 503596.75</meta:user-defined>
    <meta:user-defined meta:name="DC.title">Kennisgeving aanvraag omgevingsvergunning voor het bouwen van een 2^1 kap woning op locatie Trechterbeker 68 in Dalfsen</meta:user-defined>
    <meta:user-defined meta:name="OVERHEID.PostcodeHuisnummer/OVERHEIDop.postcodeHuisnummer">7722ZD 80</meta:user-defined>
    <meta:user-defined meta:name="OVERHEIDop.straatnaam">Trechterbeker</meta:user-defined>
    <meta:user-defined meta:name="OVERHEIDop.woonplaats">Dalfsen</meta:user-defined>
    <meta:user-defined meta:name="DCTERMS.W3CDTF/DCTERMS.available">2021-01-05</meta:user-defined>
    <meta:user-defined meta:name="DCTERMS.W3CDTF/OVERHEIDop.jaargang">2021</meta:user-defined>
    <meta:user-defined meta:name="OVERHEIDop.publicationIssue">504</meta:user-defined>
    <meta:user-defined meta:name="OVERHEIDop.GmbID/DC.identifier">gmb-2021-504</meta:user-defined>
    <meta:user-defined meta:name="OVERHEIDop.versieInformatie"/>
  </office:meta>
</office:document-meta>
</file>