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braltarstraat 18, 2020-09813, bouwen van dakkapel aan voor- en achterzijde, ontheffing handelen in strijd met regels ruimtelijke ordening, verzonden 12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38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8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8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89.971 488008.955</meta:user-defined>
    <meta:user-defined meta:name="DC.title">Haarlem, verleende omgevingsvergunning Gibraltarstraat 18, 2020-09813, bouwen van dakkapel aan voor- en achterzijde, ontheffing handelen in strijd met regels ruimtelijke ordening, verzonden 12 februari 2021</meta:user-defined>
    <meta:user-defined meta:name="OVERHEID.PostcodeHuisnummer/OVERHEIDop.postcodeHuisnummer">2014RT 18</meta:user-defined>
    <meta:user-defined meta:name="OVERHEIDop.straatnaam">Gibraltarstraat</meta:user-defined>
    <meta:user-defined meta:name="OVERHEIDop.woonplaats">Haarlem</meta:user-defined>
    <meta:user-defined meta:name="DCTERMS.W3CDTF/DCTERMS.available">2021-02-18</meta:user-defined>
    <meta:user-defined meta:name="DCTERMS.W3CDTF/OVERHEIDop.jaargang">2021</meta:user-defined>
    <meta:user-defined meta:name="OVERHEIDop.publicationIssue">50385</meta:user-defined>
    <meta:user-defined meta:name="OVERHEIDop.GmbID/DC.identifier">gmb-2021-50385</meta:user-defined>
    <meta:user-defined meta:name="OVERHEIDop.versieInformatie"/>
  </office:meta>
</office:document-meta>
</file>