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geningen: Verleende omgevingsvergunning, kappen/snoeien van 149 bomen gemeente breed,Geweigerd kandelabren van 2 plata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meente Wageningen, Verleende omgevingsvergunning kappen/snoeien van 149 bomen, Geweigerd, kandelabren van 2 platanen, ZKW2013380, aan aanvrager verzonden op 09-02-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37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7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7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60.053 441815.047</meta:user-defined>
    <meta:user-defined meta:name="DC.title">Gemeente Wageningen: Verleende omgevingsvergunning, kappen/snoeien van 149 bomen gemeente breed,Geweigerd kandelabren van 2 platanen gemeente Wageningen (enkelvoudig kap), reguliere procedure</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1-02-19</meta:user-defined>
    <meta:user-defined meta:name="DCTERMS.W3CDTF/OVERHEIDop.jaargang">2021</meta:user-defined>
    <meta:user-defined meta:name="OVERHEIDop.publicationIssue">50379</meta:user-defined>
    <meta:user-defined meta:name="OVERHEIDop.GmbID/DC.identifier">gmb-2021-50379</meta:user-defined>
    <meta:user-defined meta:name="OVERHEIDop.versieInformatie"/>
  </office:meta>
</office:document-meta>
</file>