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angbroek 4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februari 2021 een besluit genomen op de aanvraag omgevingsvergunning voor de uitbreiding van een glastuinbouwbedrijf op locatie Tangbroek 4 te Baarlo. De aanvraag is geregistreerd onder zaaknummer 18942260144.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plan is digitaal te raadplegen op www.ruimtelijkeplannen.nl. Het IDN-nummer van het vastgestelde bestemmingsplan is: NL.IMRO.1894.OMG0127-VG01</text:p>
            <text:p text:style-name="common-al">Het besluit en de bijbehorende stukken liggen vanaf 20 februari 2021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0 februari 2021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0362</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62</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62</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209.95 373790.75</meta:user-defined>
    <meta:user-defined meta:name="DC.title">verleende omgevingsvergunning Tangbroek 4 te Baarlo</meta:user-defined>
    <meta:user-defined meta:name="OVERHEID.PostcodeHuisnummer/OVERHEIDop.postcodeHuisnummer">5991RC 4</meta:user-defined>
    <meta:user-defined meta:name="OVERHEIDop.straatnaam">Tangbroek</meta:user-defined>
    <meta:user-defined meta:name="OVERHEIDop.woonplaats">Baarlo</meta:user-defined>
    <meta:user-defined meta:name="DCTERMS.W3CDTF/DCTERMS.available">2021-02-19</meta:user-defined>
    <meta:user-defined meta:name="DCTERMS.W3CDTF/OVERHEIDop.jaargang">2021</meta:user-defined>
    <meta:user-defined meta:name="OVERHEIDop.publicationIssue">50362</meta:user-defined>
    <meta:user-defined meta:name="OVERHEIDop.GmbID/DC.identifier">gmb-2021-50362</meta:user-defined>
    <meta:user-defined meta:name="OVERHEIDop.versieInformatie"/>
  </office:meta>
</office:document-meta>
</file>