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ijk - Beleidsregel voor Corona compensatie</text:p>
      <text:section text:name="regeling_id1-3-2" text:style-name="regeling">
        <text:section text:name="aanhef_id1-3-2-1" text:style-name="aanhef">
          <text:section text:name="preambule_id1-3-2-1-1" text:style-name="preambule">
            <text:p text:style-name="al">Burgemeester en wethouders van de gemeente Bergeijk,</text:p>
            <text:p text:style-name="al">Overwegende dat het wenselijk is uitvoeringsregels vast te stellen voor de subsidiëring van verenigingen, stichtingen en andere rechtspersonen zonder winstoogmerk waarvan het voortbestaan als gevolg van de coronacrisis in gevaar is of dreigt te komen;</text:p>
            <text:p text:style-name="al">Gelet op het bepaalde in artikel 3 van de Algemene Subsidieverordening gemeente Bergeijk 2018.</text:p>
            <text:p text:style-name="al">besluiten:  </text:p>
            <text:list text:style-name="id1-3-2-1-1-5">
              <text:list-item text:style-override="id1-3-2-1-1-5-1">
                <text:number>1.</text:number>
                <text:p text:style-name="al">Vast te stellen de Beleidsregel voor Corona compensatie</text:p>
              </text:list-item>
              <text:list-item text:style-override="id1-3-2-1-1-5-2">
                <text:number>2.</text:number>
                <text:p text:style-name="al">De subsidieaanvragen ten laste te brengen van de stelpost corona.</text:p>
              </text:list-item>
              <text:list-item text:style-override="id1-3-2-1-1-5-3">
                <text:number>3.</text:number>
                <text:p text:style-name="al">De raad middels bijgaande RIB hierover te informe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omschrijving</text:span>
            </text:p>
            <text:p text:style-name="al">In deze regeling wordt verstaan onder:</text:p>
            <text:section text:name="definitielijst_id1-3-2-2-1-3" text:style-name="definitielijst">
              <text:section text:name="definitie-item_id1-3-2-2-1-3-1" text:style-name="definitie-item">
                <text:p text:style-name="li.nr"/>
                <text:p text:style-name="term">1. Subsidieverordening: </text:p>
                <text:section text:name="definitie_id1-3-2-2-1-3-1-3" text:style-name="definitie">
                  <text:p text:style-name="al">de Algemene Subsidieverordening gemeente Bergeijk 2018;</text:p>
                </text:section>
              </text:section>
              <text:section text:name="definitie-item_id1-3-2-2-1-3-2" text:style-name="definitie-item">
                <text:p text:style-name="li.nr"/>
                <text:p text:style-name="term">2. College: </text:p>
                <text:section text:name="definitie_id1-3-2-2-1-3-2-3" text:style-name="definitie">
                  <text:p text:style-name="al">het college van burgemeester en wethouders van de gemeente Bergeijk;</text:p>
                </text:section>
              </text:section>
              <text:section text:name="definitie-item_id1-3-2-2-1-3-3" text:style-name="definitie-item">
                <text:p text:style-name="li.nr"/>
                <text:p text:style-name="term">3. Corona: </text:p>
                <text:section text:name="definitie_id1-3-2-2-1-3-3-3" text:style-name="definitie">
                  <text:p text:style-name="al">COVID-19;</text:p>
                </text:section>
              </text:section>
              <text:section text:name="definitie-item_id1-3-2-2-1-3-4" text:style-name="definitie-item">
                <text:p text:style-name="li.nr"/>
                <text:p text:style-name="term">4. Coronacrisis: </text:p>
                <text:section text:name="definitie_id1-3-2-2-1-3-4-3" text:style-name="definitie">
                  <text:p text:style-name="al">crisis die zich sinds begin 2020 heeft ontwikkeld als gevolg van het coronavirus;</text:p>
                </text:section>
              </text:section>
              <text:section text:name="definitie-item_id1-3-2-2-1-3-5" text:style-name="definitie-item">
                <text:p text:style-name="li.nr"/>
                <text:p text:style-name="term">5. Maatschappelijke activiteiten: </text:p>
                <text:section text:name="definitie_id1-3-2-2-1-3-5-3" text:style-name="definitie">
                  <text:p text:style-name="al">de activiteiten die bijdragen aan de vitaliteit en leefbaarheid van de diverse kernen van Bergeijk of activiteiten die ondersteuning bieden aan de inwoners van Bergeijk ontplooid volgens de doelstelling en statuten van de rechtspersoon;</text:p>
                </text:section>
              </text:section>
              <text:section text:name="definitie-item_id1-3-2-2-1-3-6" text:style-name="definitie-item">
                <text:p text:style-name="li.nr"/>
                <text:p text:style-name="term">6. Organisatie: </text:p>
                <text:section text:name="definitie_id1-3-2-2-1-3-6-3" text:style-name="definitie">
                  <text:p text:style-name="al">de vereniging, stichting of andere rechtspersoon zonder winstoogmerk.</text:p>
                </text:section>
              </text:section>
              <text:section text:name="definitie-item_id1-3-2-2-1-3-7" text:style-name="definitie-item">
                <text:p text:style-name="li.nr"/>
                <text:p text:style-name="term">7. 'Gelijke verdeling subsidiebedrag'-methode: </text:p>
                <text:section text:name="definitie_id1-3-2-2-1-3-7-3" text:style-name="definitie">
                  <text:p text:style-name="al">Alle volledige subsidieaanvragen sparen wij op tot de sluitingsdatum. Wanneer de som van de volledige aanvragen, die voldoen aan deze regeling, het subsidieplafond overschrijdt, dan zal dat bedrag naar evenredigheid worden verdeeld.</text:p>
                </text:section>
              </text:section>
            </text:section>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uitvoeringsregeling is enkel van toepassing op de verstrekkingen van subsidies door het college voor de in artikel 3 bedoelde activiteiten en alleen als uit de beoordeling van de gevraagde gegevens zoals genoemd in artikel 6, blijkt dat de instandhouding van de activiteiten in gevaar is of dreigt te komen als gevolg van de coronacrisis.</text:p>
          </text:section>
          <text:section text:name="artikel_id1-3-2-2-3" text:style-name="artikel">
            <text:p text:style-name="artikel_kop_titel"><text:span text:style-name="artikel_kop_label">Artikel</text:span> <text:span text:style-name="artikel_kop_nr">3  </text:span> 
              <text:span text:style-name="nadrukvet">Activiteiten die voor subsidie in aanmerking komen</text:span>
            </text:p>
            <text:p text:style-name="al">Voor subsidie komen in aanmerking alle maatschappelijke activiteiten die verricht worden door de in artikel 4 genoemde doelgroep.</text:p>
          </text:section>
          <text:section text:name="artikel_id1-3-2-2-4" text:style-name="artikel">
            <text:p text:style-name="artikel_kop_titel"><text:span text:style-name="artikel_kop_label">Artikel</text:span> <text:span text:style-name="artikel_kop_nr">4  </text:span> 
              <text:span text:style-name="nadrukvet">Doelgroep waaraan subsidie kan worden verleend</text:span>
            </text:p>
            <text:p text:style-name="al">Subsidie kan slechts worden verleend aan een vereniging, stichting of andere rechtspersoon zonder winstoogmerk die is gevestigd in Bergeijk en/of met zijn activiteiten in hoofdzaak gericht is op de inwoners van Bergeijk.</text:p>
          </text:section>
          <text:section text:name="artikel_id1-3-2-2-5" text:style-name="artikel">
            <text:p text:style-name="artikel_kop_titel"><text:span text:style-name="artikel_kop_label">Artikel</text:span> <text:span text:style-name="artikel_kop_nr">5  </text:span> 
              <text:span text:style-name="nadrukvet">Aanvullende weigeringsgronden</text:span>
            </text:p>
            <text:p text:style-name="al">In aanvulling op artikel 8 van de Subsidieverordening kan de subsidie worden geweigerd als er sprake is van één of meerdere van de volgende gevallen:</text:p>
            <text:list text:style-name="id1-3-2-2-5-3">
              <text:list-item text:style-override="id1-3-2-2-5-3-1">
                <text:number>1.</text:number>
                <text:p text:style-name="al">De aanvraag is buiten de in artikel 7 genoemde termijn ingediend.</text:p>
              </text:list-item>
              <text:list-item text:style-override="id1-3-2-2-5-3-2">
                <text:number>2.</text:number>
                <text:p text:style-name="al">De gegevens vermeld in artikel 6 zijn niet tijdig en/of niet compleet ingediend bij het college.</text:p>
              </text:list-item>
              <text:list-item text:style-override="id1-3-2-2-5-3-3">
                <text:number>3.</text:number>
                <text:p text:style-name="al">De financiële noodsituatie is veroorzaakt door verwijtbaar gedrag van de bestuurder die of het bestuur dat leiding geeft aan de organisatie.</text:p>
              </text:list-item>
              <text:list-item text:style-override="id1-3-2-2-5-3-4">
                <text:number>4.</text:number>
                <text:p text:style-name="al">Er wordt niet voldaan aan het bepaalde in artikel 3 (de activiteiten).</text:p>
              </text:list-item>
              <text:list-item text:style-override="id1-3-2-2-5-3-5">
                <text:number>5.</text:number>
                <text:p text:style-name="al">Er wordt niet voldaan aan het bepaalde in artikel 4 (de doelgroep).</text:p>
              </text:list-item>
              <text:list-item text:style-override="id1-3-2-2-5-3-6">
                <text:number>6.</text:number>
                <text:p text:style-name="al">Er reeds subsidie is of wordt verleend aan aanvrager op basis van deze uitvoeringsregeling.</text:p>
              </text:list-item>
              <text:list-item text:style-override="id1-3-2-2-5-3-7">
                <text:number>7.</text:number>
                <text:p text:style-name="al">De financiële situatie is niet het gevolg van de coronacrisis.</text:p>
              </text:list-item>
              <text:list-item text:style-override="id1-3-2-2-5-3-8">
                <text:number>8.</text:number>
                <text:p text:style-name="al">Het voortbestaan van de aanvrager en haar activiteiten is of dreigt niet in gevaar te komen.</text:p>
              </text:list-item>
              <text:list-item text:style-override="id1-3-2-2-5-3-9">
                <text:number>9.</text:number>
                <text:p text:style-name="al">De aanvrager heeft zich niet maximaal ingespannen om de (financiële) nadelige gevolgen als gevolg van de coronacrisis voor de organisatie te beperken.</text:p>
              </text:list-item>
              <text:list-item text:style-override="id1-3-2-2-5-3-10">
                <text:number>10.</text:number>
                <text:p text:style-name="al">De aanvrager heeft niet alle andere landelijke, regionale en lokale compensatiemaatregelen die van toepassing zijn, aangevraagd en ingezet.</text:p>
              </text:list-item>
              <text:list-item text:style-override="id1-3-2-2-5-3-11">
                <text:number>11</text:number>
                <text:p text:style-name="al">De aanvrager voldoet niet aan de eisen van de Wet normering topinkomens (WNT).</text:p>
              </text:list-item>
              <text:list-item text:style-override="id1-3-2-2-5-3-12">
                <text:number>12</text:number>
                <text:p text:style-name="al">De aanvraag is gericht op een structurele of meerjarige ondersteuning van de organisatie.</text:p>
              </text:list-item>
              <text:list-item text:style-override="id1-3-2-2-5-3-13">
                <text:number>13</text:number>
                <text:p text:style-name="al">De aanvraag is in strijd met eerder genomen besluiten of wettelijke regelingen.</text:p>
              </text:list-item>
              <text:list-item text:style-override="id1-3-2-2-5-3-14">
                <text:number>14</text:number>
                <text:p text:style-name="al">Voor zover de subsidieaanvraag ziet op een bedrag hoger dan € 10.000,-.</text:p>
              </text:list-item>
            </text:list>
          </text:section>
          <text:section text:name="artikel_id1-3-2-2-6" text:style-name="artikel">
            <text:p text:style-name="artikel_kop_titel"><text:span text:style-name="artikel_kop_label">Artikel</text:span> <text:span text:style-name="artikel_kop_nr"> 6 </text:span> Aanvraag</text:p>
            <text:list text:style-name="id1-3-2-2-6-2">
              <text:list-item text:style-override="id1-3-2-2-6-2-1">
                <text:number>1.</text:number>
                <text:p text:style-name="al">De aanvraag wordt ingediend door de rechtsgeldige vertegenwoordiger(s) van de vereniging, stichting of andere rechtspersoon zonder winstoogmerk.</text:p>
              </text:list-item>
              <text:list-item text:style-override="id1-3-2-2-6-2-2">
                <text:number>2.</text:number>
                <text:p text:style-name="al">In afwijking van artikel 5, tweede lid, van de Subsidieverordening overlegt de aanvrager bij de aanvraag in elk geval de volgende gegevens:</text:p>
                <text:list text:style-name="id1-3-2-2-6-2-2-3">
                  <text:list-item text:style-override="id1-3-2-2-6-2-2-3-1">
                    <text:number>a.</text:number>
                    <text:p text:style-name="al">Een duidelijke onderbouwing en motivering van de aanvraag.</text:p>
                  </text:list-item>
                  <text:list-item text:style-override="id1-3-2-2-6-2-2-3-2">
                    <text:number>b.</text:number>
                    <text:p text:style-name="al">Inzicht in de actuele financiële situatie van de aanvrager aan de hand van bewijsstukken.</text:p>
                  </text:list-item>
                  <text:list-item text:style-override="id1-3-2-2-6-2-2-3-3">
                    <text:number>c.</text:number>
                    <text:p text:style-name="al">Gegevens waaruit de noodzaak van de financiële ondersteuning voor het voortbestaan van de activiteiten van de aanvrager aangetoond wordt en duidelijk maakt dat de ontstane situatie alleen het gevolg is van de coronacrisis;</text:p>
                  </text:list-item>
                  <text:list-item text:style-override="id1-3-2-2-6-2-2-3-4">
                    <text:number>d.</text:number>
                    <text:p text:style-name="al">Gegevens waaruit blijkt wat de aanvrager binnen de eigen organisatie heeft gedaan om de nadelige gevolgen van de coronacrisis te beperken en dat de aanvrager hiervoor een maximale inspanning heeft verricht.</text:p>
                  </text:list-item>
                  <text:list-item text:style-override="id1-3-2-2-6-2-2-3-5">
                    <text:number>e.</text:number>
                    <text:p text:style-name="al">Gegevens waaruit blijkt dat de aanvrager alle andere landelijke, regionale en lokale compensatiemaatregelen die van toepassing zijn heeft aangevraagd en ingezet.</text:p>
                  </text:list-item>
                </text:list>
              </text:list-item>
            </text:list>
          </text:section>
          <text:section text:name="artikel_id1-3-2-2-7" text:style-name="artikel">
            <text:p text:style-name="artikel_kop_titel"><text:span text:style-name="artikel_kop_label">Artikel</text:span> <text:span text:style-name="artikel_kop_nr"> 7 </text:span> Aanvraagtermijn</text:p>
            <text:list text:style-name="id1-3-2-2-7-2">
              <text:list-item text:style-override="id1-3-2-2-7-2-1">
                <text:number>1.</text:number>
                <text:p text:style-name="al">In afwijking van artikel 6, tweede lid, van de Subsidieverordening kan een aanvraag om subsidie ingediend worden vanaf inwerkingtreding van deze regeling tot en met 31 maart 2021</text:p>
              </text:list-item>
              <text:list-item text:style-override="id1-3-2-2-7-2-2">
                <text:number>2.</text:number>
                <text:p text:style-name="al">Aanvragen ingediend buiten de termijn zoals genoemd in het tweede lid, komen niet voor subsidie in aanmerking.</text:p>
              </text:list-item>
              <text:list-item text:style-override="id1-3-2-2-7-2-3">
                <text:number>3.</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  </text:span> 
              <text:span text:style-name="nadrukvet">Verdeling van het subsidieplafond</text:span>
            </text:p>
            <text:list text:style-name="id1-3-2-2-8-2">
              <text:list-item text:style-override="id1-3-2-2-8-2-1">
                <text:number>1.</text:number>
                <text:p text:style-name="al">Verstrekking van subsidie vindt plaats op volgorde van ontvangst van volledige aanvragen, totdat het vastgestelde subsidieplafond van deze regeling is bereikt. Het subsidieplafond bedraagt € 132.500</text:p>
              </text:list-item>
              <text:list-item text:style-override="id1-3-2-2-8-2-2">
                <text:number>2.</text:number>
                <text:p text:style-name="al">Het college beoordeelt de aanvraag waarbij de hoogte van de subsidie wordt beoordeeld en afgestemd op de omstandigheden en de financiële situatie. De subsidie bedraagt maximaal het bedrag dat nodig is om de financiële noodsituatie als gevolg van de coronacrisis geheel of grotendeels op te lossen. De hoogte van de subsidie bedraagt in elk geval niet meer dan € 10.000,- per aanvrager.</text:p>
              </text:list-item>
            </text:list>
          </text:section>
          <text:section text:name="artikel_id1-3-2-2-9" text:style-name="artikel">
            <text:p text:style-name="artikel_kop_titel"><text:span text:style-name="artikel_kop_label">Artikel</text:span> <text:span text:style-name="artikel_kop_nr"> 9 </text:span> 
              <text:span text:style-name="nadrukvet">Subsidieprocedure</text:span>
            </text:p>
            <text:list text:style-name="id1-3-2-2-9-2">
              <text:list-item text:style-override="id1-3-2-2-9-2-1">
                <text:number>1.</text:number>
                <text:p text:style-name="al">Een aanvraag dient uiterlijk 31 maart 2021 binnen te zijn.</text:p>
              </text:list-item>
              <text:list-item text:style-override="id1-3-2-2-9-2-2">
                <text:number>2.</text:number>
                <text:p text:style-name="al">Aanvragen ingediend na 31 maart 2021 nemen wij niet meer in behandeling. </text:p>
              </text:list-item>
              <text:list-item text:style-override="id1-3-2-2-9-2-3">
                <text:number>3.</text:number>
                <text:p text:style-name="al">In afwijking van artikel 7, eerste lid, van de Subsidieverordening beslist het college zo snel mogelijk op een aanvraag nadat de indieningstermijn is verlopen maar uiterlijk binnen 6 weken.</text:p>
              </text:list-item>
              <text:list-item text:style-override="id1-3-2-2-9-2-4">
                <text:number>4.</text:number>
                <text:p text:style-name="al">Er is een maximaal subsidiebedrag te verdelen. Dit heet het subsidieplafond. Wij verdelen dit subsidiebedrag onder de toegekende aanvragers. Wij gebruiken hiervoor de ‘Gelijke verdeling subsidiebedrag’-methode.</text:p>
              </text:list-item>
            </text:list>
          </text:section>
          <text:section text:name="artikel_id1-3-2-2-10" text:style-name="artikel">
            <text:p text:style-name="artikel_kop_titel"><text:span text:style-name="artikel_kop_label">Artikel</text:span> <text:span text:style-name="artikel_kop_nr">10  </text:span> 
              <text:span text:style-name="nadrukvet">Verantwoording</text:span>
            </text:p>
            <text:p text:style-name="al">Subsidies op basis van deze regeling worden bij de verlening direct vastgesteld. De subsidieontvanger hoeft geen verantwoording in te dienen.</text:p>
          </text:section>
          <text:section text:name="artikel_id1-3-2-2-11" text:style-name="artikel">
            <text:p text:style-name="artikel_kop_titel"><text:span text:style-name="artikel_kop_label">Artikel</text:span> <text:span text:style-name="artikel_kop_nr">11  </text:span> 
              <text:span text:style-name="nadrukvet">Hardheidsclausule</text:span>
            </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2" text:style-name="artikel">
            <text:p text:style-name="artikel_kop_titel"><text:span text:style-name="artikel_kop_label">Artikel</text:span> <text:span text:style-name="artikel_kop_nr">12  </text:span> 
              <text:span text:style-name="nadrukvet">Citeertitel, inwerkingtreding en duur van de regeling</text:span>
            </text:p>
            <text:list text:style-name="id1-3-2-2-12-2">
              <text:list-item text:style-override="id1-3-2-2-12-2-1">
                <text:number>1.</text:number>
                <text:p text:style-name="al">Deze uitvoeringsregeling wordt aangehaald als beleidsregel voor Corona compensatie;</text:p>
              </text:list-item>
              <text:list-item text:style-override="id1-3-2-2-12-2-2">
                <text:number>2.</text:number>
                <text:p text:style-name="al">De uitvoeringsregeling treedt in werking op 15 februari 2021</text:p>
              </text:list-item>
              <text:list-item text:style-override="id1-3-2-2-12-2-3">
                <text:number>3.</text:number>
                <text:p text:style-name="al">Deze uitvoeringsregeling vervalt op 31 maart 2021</text:p>
              </text:list-item>
              <text:list-item text:style-override="id1-3-2-2-12-2-4">
                <text:number>4.</text:number>
                <text:p text:style-name="al">Deze uitvoeringsregeling blijft van toepassing op subsidies die krachtens deze regeling zijn aangevraagd of verstrekt.</text:p>
              </text:list-item>
            </text:list>
          </text:section>
        </text:section>
        <text:section text:name="regeling-sluiting_id1-3-2-3" text:style-name="regeling-sluiting">
          <text:section text:name="ondertekening_id1-3-2-3-1">
            <text:p><text:span text:style-name="functie">Bergeijk, 9 februari 2021</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35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https://decentrale.regelgeving.overheid.nl/cvdr/XHTMLoutput/Historie/Bergeijk/610716/CVDR610716_1.html</meta:user-defined>
    <meta:user-defined meta:name="DCTERMS.alternative">Beleidsregel voor Corona compensatie</meta:user-defined>
    <dc:language>nl</dc:language>
    <meta:user-defined meta:name="OVERHEID.Gemeente/DC.spatial">Bergeijk</meta:user-defined>
    <meta:user-defined meta:name="DC.title">Gemeente Bergeijk - Beleidsregel voor Corona compensatie</meta:user-defined>
    <meta:user-defined meta:name="DCTERMS.W3CDTF/DCTERMS.available">2021-02-18</meta:user-defined>
    <meta:user-defined meta:name="DCTERMS.W3CDTF/OVERHEIDop.jaargang">2021</meta:user-defined>
    <meta:user-defined meta:name="OVERHEIDop.publicationIssue">50356</meta:user-defined>
    <meta:user-defined meta:name="OVERHEIDop.betreftRegeling">CVDR654393_1</meta:user-defined>
    <meta:user-defined meta:name="xs:date/OVERHEIDop.startdatum">2021-02-19</meta:user-defined>
    <meta:user-defined meta:name="xs:date/OVERHEIDop.einddatum">2021-04-01</meta:user-defined>
    <meta:user-defined meta:name="OVERHEIDop.GmbID/DC.identifier">gmb-2021-50356</meta:user-defined>
    <meta:user-defined meta:name="OVERHEIDop.versieInformatie"/>
  </office:meta>
</office:document-meta>
</file>