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bedrijfspand met kantoor, aanleggen van een in-/uitrit - Zernike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Zernikestraat, Zoetermeer, plaatsen van een bedrijfspand met kantoor, aanleggen van een in-/uitrit, WB20210121 (ontvangen d.d. 08 februari 2021);</text:p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0348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348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348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121 </meta:user-defined>
    <dc:language>nl</dc:language>
    <meta:user-defined meta:name="OVERHEID.EPSG28992/DC.spatial">97437.472 451928.999</meta:user-defined>
    <meta:user-defined meta:name="DC.title">Gemeente Zoetermeer - aanvraag omgevingsvergunning - plaatsen van een bedrijfspand met kantoor, aanleggen van een in-/uitrit - Zernikestraat, Zoetermeer</meta:user-defined>
    <meta:user-defined meta:name="OVERHEID.PostcodeHuisnummer/OVERHEIDop.postcodeHuisnummer">2721KW 4</meta:user-defined>
    <meta:user-defined meta:name="OVERHEIDop.straatnaam">Zernikestraat</meta:user-defined>
    <meta:user-defined meta:name="OVERHEIDop.woonplaats">Zoetermeer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348</meta:user-defined>
    <meta:user-defined meta:name="OVERHEIDop.GmbID/DC.identifier">gmb-2021-50348</meta:user-defined>
    <meta:user-defined meta:name="OVERHEIDop.versieInformatie"/>
  </office:meta>
</office:document-meta>
</file>