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en snoeien van vijftien essen en wilgen en het snoeien van struiken, herplant van struiken - Zegwaartseweg 61/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 61/63, 2728 PA Zoetermeer, kappen en snoeien van vijftien essen en wilgen en het snoeien van struiken, herplant van struiken, WB20210131 (ontvangen d.d. 10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31 </meta:user-defined>
    <dc:language>nl</dc:language>
    <meta:user-defined meta:name="OVERHEID.EPSG28992/DC.spatial">96234 453836.9</meta:user-defined>
    <meta:user-defined meta:name="DC.title">Gemeente Zoetermeer - aanvraag omgevingsvergunning - kappen en snoeien van vijftien essen en wilgen en het snoeien van struiken, herplant van struiken - Zegwaartseweg 61/63, Zoetermeer</meta:user-defined>
    <meta:user-defined meta:name="OVERHEID.PostcodeHuisnummer/OVERHEIDop.postcodeHuisnummer">2728PA 61</meta:user-defined>
    <meta:user-defined meta:name="OVERHEIDop.straatnaam">Zegwaartseweg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46</meta:user-defined>
    <meta:user-defined meta:name="OVERHEIDop.GmbID/DC.identifier">gmb-2021-50346</meta:user-defined>
    <meta:user-defined meta:name="OVERHEIDop.versieInformatie"/>
  </office:meta>
</office:document-meta>
</file>