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lopen van het dak en de vloer, plaatsen van kozijnen en herbouwen van een monument - Voorweg 1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153, 2716 NJ Zoetermeer, slopen van het dak en de vloer, plaatsen van kozijnen en herbouwen van een monument, WB20210120 (ontvangen d.d. 0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0 </meta:user-defined>
    <dc:language>nl</dc:language>
    <meta:user-defined meta:name="OVERHEID.EPSG28992/DC.spatial">90688.538 453562.23</meta:user-defined>
    <meta:user-defined meta:name="DC.title">Gemeente Zoetermeer - aanvraag omgevingsvergunning - slopen van het dak en de vloer, plaatsen van kozijnen en herbouwen van een monument - Voorweg 153, Zoetermeer</meta:user-defined>
    <meta:user-defined meta:name="OVERHEID.PostcodeHuisnummer/OVERHEIDop.postcodeHuisnummer">2716NJ 153</meta:user-defined>
    <meta:user-defined meta:name="OVERHEIDop.straatnaam">Voorweg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40</meta:user-defined>
    <meta:user-defined meta:name="OVERHEIDop.GmbID/DC.identifier">gmb-2021-50340</meta:user-defined>
    <meta:user-defined meta:name="OVERHEIDop.versieInformatie"/>
  </office:meta>
</office:document-meta>
</file>