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geneesmiddelen uitgifteautomaten - Uiterwaar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Uiterwaard 3, 2716 VA Zoetermeer, plaatsen van twee geneesmiddelen uitgifteautomaten, WB20210118 (ontvangen d.d. 08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3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8 </meta:user-defined>
    <dc:language>nl</dc:language>
    <meta:user-defined meta:name="OVERHEID.EPSG28992/DC.spatial">92127.25 452337.29</meta:user-defined>
    <meta:user-defined meta:name="DC.title">Gemeente Zoetermeer - aanvraag omgevingsvergunning - plaatsen van twee geneesmiddelen uitgifteautomaten - Uiterwaard 3, Zoetermeer</meta:user-defined>
    <meta:user-defined meta:name="OVERHEID.PostcodeHuisnummer/OVERHEIDop.postcodeHuisnummer">2716VA 3</meta:user-defined>
    <meta:user-defined meta:name="OVERHEIDop.straatnaam">Uiterwaard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36</meta:user-defined>
    <meta:user-defined meta:name="OVERHEIDop.GmbID/DC.identifier">gmb-2021-50336</meta:user-defined>
    <meta:user-defined meta:name="OVERHEIDop.versieInformatie"/>
  </office:meta>
</office:document-meta>
</file>