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ven bomen vanwege de veiligheid - Stadslijn (Spoorlij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dslijn (Spoorlijn), Zoetermeer, kappen van zeven bomen vanwege de veiligheid, WB20210132 (ontvangen d.d. 10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3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32 </meta:user-defined>
    <dc:language>nl</dc:language>
    <meta:user-defined meta:name="OVERHEID.EPSG28992/DC.spatial">93670.86 452870.81</meta:user-defined>
    <meta:user-defined meta:name="DC.title">Gemeente Zoetermeer - aanvraag omgevingsvergunning - kappen van zeven bomen vanwege de veiligheid - Stadslijn (Spoorlijn)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31</meta:user-defined>
    <meta:user-defined meta:name="OVERHEIDop.GmbID/DC.identifier">gmb-2021-50331</meta:user-defined>
    <meta:user-defined meta:name="OVERHEIDop.versieInformatie"/>
  </office:meta>
</office:document-meta>
</file>