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voeren van kavelwerkzaamheden, Rijksstraatweg nabij 16, Noardburgum (Kadastraal BGM I 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nabij 16, Noardburgum (Kadastraal BGM I 439) </text:p>
            <text:p text:style-name="common-al">Olo: 5826293</text:p>
            <text:p text:style-name="common-al">het uitvoeren van kavelwerkzaamheden</text:p>
            <text:p text:style-name="common-al">Datum ontvangst: 15 februar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31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1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1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29.306 581648.643</meta:user-defined>
    <meta:user-defined meta:name="DC.title">Gemeente Tytsjerksteradiel - ontvangen aanvraag omgevingsvergunning, het uitvoeren van kavelwerkzaamheden, Rijksstraatweg nabij 16, Noardburgum (Kadastraal BGM I 439)</meta:user-defined>
    <meta:user-defined meta:name="OVERHEID.PostcodeHuisnummer/OVERHEIDop.postcodeHuisnummer">9257DT 16</meta:user-defined>
    <meta:user-defined meta:name="OVERHEIDop.straatnaam">Rijksstraatweg</meta:user-defined>
    <meta:user-defined meta:name="OVERHEIDop.woonplaats">Noardburgu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13</meta:user-defined>
    <meta:user-defined meta:name="OVERHEIDop.GmbID/DC.identifier">gmb-2021-50313</meta:user-defined>
    <meta:user-defined meta:name="OVERHEIDop.versieInformatie"/>
  </office:meta>
</office:document-meta>
</file>