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ngspil, 42, het uitbreiden van de woning middels het verbinden van de schuur e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6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Dingspil 42, 9531 HC, </text:p>
            <text:p text:style-name="common-al">het uitbreiden van de woning middels het verbinden van de schuur en de woning, (10319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030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152.56 549269.1</meta:user-defined>
    <meta:user-defined meta:name="DC.title">Gemeente Borger-Odoorn, Borger, Dingspil, 42, het uitbreiden van de woning middels het verbinden van de schuur en de woning (verleend)</meta:user-defined>
    <meta:user-defined meta:name="OVERHEID.PostcodeHuisnummer/OVERHEIDop.postcodeHuisnummer">9531HC 42</meta:user-defined>
    <meta:user-defined meta:name="OVERHEIDop.straatnaam">Dingspil</meta:user-defined>
    <meta:user-defined meta:name="OVERHEIDop.woonplaats">Borg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07</meta:user-defined>
    <meta:user-defined meta:name="OVERHEIDop.GmbID/DC.identifier">gmb-2021-50307</meta:user-defined>
    <meta:user-defined meta:name="OVERHEIDop.versieInformatie"/>
  </office:meta>
</office:document-meta>
</file>