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lokhut en overkapping - Cypresgroen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ypresgroen 30, 2718 EL Zoetermeer, plaatsen van een blokhut en overkapping, WB20210114 (ontvangen d.d. 05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0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14 </meta:user-defined>
    <dc:language>nl</dc:language>
    <meta:user-defined meta:name="OVERHEID.EPSG28992/DC.spatial">93831.7 450713.3</meta:user-defined>
    <meta:user-defined meta:name="DC.title">Gemeente Zoetermeer - aanvraag omgevingsvergunning - plaatsen van een blokhut en overkapping - Cypresgroen 30, Zoetermeer</meta:user-defined>
    <meta:user-defined meta:name="OVERHEID.PostcodeHuisnummer/OVERHEIDop.postcodeHuisnummer">2718EL 30</meta:user-defined>
    <meta:user-defined meta:name="OVERHEIDop.straatnaam">Cypresgroen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03</meta:user-defined>
    <meta:user-defined meta:name="OVERHEIDop.GmbID/DC.identifier">gmb-2021-50303</meta:user-defined>
    <meta:user-defined meta:name="OVERHEIDop.versieInformatie"/>
  </office:meta>
</office:document-meta>
</file>