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79 7676AB Westerhaar-Vriezenveensewijk, aanwezigheidsvergunning 2 kansspelautomaten voor Cafe Holthuis, ontvangen 10-2-2021, zaaknummer 1700ESUITE759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79 7676AB Westerhaar-Vriezenveensewijk</text:p>
            <text:p text:style-name="common-al">Wat: aanwezigheidsvergunning 2 kansspelautomaten voor Cafe Holthuis</text:p>
            <text:p text:style-name="common-al">Wanneer: 1-1-2021 tm 31-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text:p>
            <text:p text:style-name="common-al">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2 kansspelautomaten voor Café Holthuis</meta:user-defined>
    <dc:language>nl</dc:language>
    <meta:user-defined meta:name="OVERHEID.EPSG28992/DC.spatial">238841.774196665 496483.025466073</meta:user-defined>
    <meta:user-defined meta:name="DC.title">Gemeente Twenterand - Ingekomen aanvraag, Hoofdweg 79 7676AB Westerhaar-Vriezenveensewijk, aanwezigheidsvergunning 2 kansspelautomaten voor Cafe Holthuis, ontvangen 10-2-2021, zaaknummer 1700ESUITE75972021</meta:user-defined>
    <meta:user-defined meta:name="OVERHEID.PostcodeHuisnummer/OVERHEIDop.postcodeHuisnummer">7676AB 79</meta:user-defined>
    <meta:user-defined meta:name="OVERHEIDop.straatnaam">Hoofdweg</meta:user-defined>
    <meta:user-defined meta:name="OVERHEIDop.woonplaats">Westerhaar-Vriezenveensewijk</meta:user-defined>
    <meta:user-defined meta:name="DCTERMS.W3CDTF/DCTERMS.available">2021-02-24</meta:user-defined>
    <meta:user-defined meta:name="DCTERMS.W3CDTF/OVERHEIDop.jaargang">2021</meta:user-defined>
    <meta:user-defined meta:name="OVERHEIDop.publicationIssue">50302</meta:user-defined>
    <meta:user-defined meta:name="OVERHEIDop.GmbID/DC.identifier">gmb-2021-50302</meta:user-defined>
    <meta:user-defined meta:name="OVERHEIDop.versieInformatie"/>
  </office:meta>
</office:document-meta>
</file>