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(nabij Meidoornrode) in Voorhout, Kenmerk Z-21-167413, het plaatsen van een GSM-R mast ten behoeve van het ProRail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SM-R mast ten behoeve van het ProRail netwerk</text:p>
            <text:p text:style-name="common-al"/>
            <text:p text:style-name="common-al">
            <text:span text:style-name="nadrukcur">Datum ontvangst </text:span>16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205.91 471582.88</meta:user-defined>
    <meta:user-defined meta:name="DC.title">Nieuwe aanvraag omgevingsvergunning, Spoorlaan (nabij Meidoornrode) in Voorhout, Kenmerk Z-21-167413, het plaatsen van een GSM-R mast ten behoeve van het ProRail netwerk</meta:user-defined>
    <meta:user-defined meta:name="OVERHEID.PostcodeHuisnummer/OVERHEIDop.postcodeHuisnummer">2215LJ 113</meta:user-defined>
    <meta:user-defined meta:name="OVERHEIDop.straatnaam">Meidoornrode</meta:user-defined>
    <meta:user-defined meta:name="OVERHEIDop.woonplaats">Voor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297</meta:user-defined>
    <meta:user-defined meta:name="OVERHEIDop.GmbID/DC.identifier">gmb-2021-50297</meta:user-defined>
    <meta:user-defined meta:name="OVERHEIDop.versieInformatie"/>
  </office:meta>
</office:document-meta>
</file>