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carport/overkapping en het plaatsen van een groene erfscheiding, Gytsjerksterhoeke 35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ytsjerksterhoeke 35, Gytsjerk</text:p>
            <text:p text:style-name="common-al">Olo: 5824695</text:p>
            <text:p text:style-name="common-al">het bouwen van een carport/overkapping en het plaatsen van een groene erfscheiding</text:p>
            <text:p text:style-name="common-al">Datum ontvangst: 15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29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7995 583731</meta:user-defined>
    <meta:user-defined meta:name="DC.title">Gemeente Tytsjerksteradiel - ontvangen aanvraag omgevingsvergunning, het bouwen van een carport/overkapping en het plaatsen van een groene erfscheiding, Gytsjerksterhoeke 35, Gytsjerk</meta:user-defined>
    <meta:user-defined meta:name="OVERHEID.PostcodeHuisnummer/OVERHEIDop.postcodeHuisnummer">9061AX 35</meta:user-defined>
    <meta:user-defined meta:name="OVERHEIDop.straatnaam">Gytsjerksterhoeke</meta:user-defined>
    <meta:user-defined meta:name="OVERHEIDop.woonplaats">Gytsjer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0295</meta:user-defined>
    <meta:user-defined meta:name="OVERHEIDop.GmbID/DC.identifier">gmb-2021-50295</meta:user-defined>
    <meta:user-defined meta:name="OVERHEIDop.versieInformatie"/>
  </office:meta>
</office:document-meta>
</file>