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kade 2-H 109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naeuskade 2-H 1098BC Amsterdam voor het herbouwen van het pand ten behoeve van een winkelfunctie met kelder en met daarboven drie woningen, verzonden op 15-02-2021, Dossiernummer Z2020-O055479 OLO 5700249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rbouwen van het pand ten behoeve van een winkelfunctie met kelder en met daarboven drie woningen</meta:user-defined>
    <dc:language>nl</dc:language>
    <meta:user-defined meta:name="OVERHEID.EPSG28992/DC.spatial">123785.000093026 485354.000460472</meta:user-defined>
    <meta:user-defined meta:name="DC.title">Verlenging beslistermijn omgevingsvergunning Linnaeuskade 2-H 1098BC Amsterdam</meta:user-defined>
    <meta:user-defined meta:name="OVERHEID.PostcodeHuisnummer/OVERHEIDop.postcodeHuisnummer">1098BC 2</meta:user-defined>
    <meta:user-defined meta:name="OVERHEIDop.straatnaam">Linnaeuskade</meta:user-defined>
    <meta:user-defined meta:name="OVERHEIDop.woonplaats">Ams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90</meta:user-defined>
    <meta:user-defined meta:name="OVERHEIDop.GmbID/DC.identifier">gmb-2021-50290</meta:user-defined>
    <meta:user-defined meta:name="OVERHEIDop.versieInformatie"/>
  </office:meta>
</office:document-meta>
</file>