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laan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heeft de gemeente een aanvraag ontvangen voor het plaatsen van een dakkapel in het voordakvlak en het achterdakvlak van de woning op locatie van Ostadelaan 3 te Muiderberg. De aanvraag is geregistreerd onder zaaknummer HZ_WABO-21-021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28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8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8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593.34 481892.18</meta:user-defined>
    <meta:user-defined meta:name="DC.title">Aanvraag omgevingsvergunning van Ostadelaan 3 te Muiderberg</meta:user-defined>
    <meta:user-defined meta:name="OVERHEID.PostcodeHuisnummer/OVERHEIDop.postcodeHuisnummer">1399EX 3</meta:user-defined>
    <meta:user-defined meta:name="OVERHEIDop.straatnaam">van Ostadelaan</meta:user-defined>
    <meta:user-defined meta:name="OVERHEIDop.woonplaats">Muiderberg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86</meta:user-defined>
    <meta:user-defined meta:name="OVERHEIDop.GmbID/DC.identifier">gmb-2021-50286</meta:user-defined>
    <meta:user-defined meta:name="OVERHEIDop.versieInformatie"/>
  </office:meta>
</office:document-meta>
</file>