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Lindenbergsdijk 10 Laren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5 februari 2021 aan de vergunninghouder bekendgemaakt.</text:p>
            <text:p text:style-name="common-al">Lindenbergsdijk 10 Laren, het intrekken van een omgevingsvergunning voor het vergroten van een varkensstal en een strohok (nr. 2011-006070), nr. 2020-17784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28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8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8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7844</meta:user-defined>
    <dc:language>nl</dc:language>
    <meta:user-defined meta:name="OVERHEID.EPSG28992/DC.spatial">220827.866 467845.264</meta:user-defined>
    <meta:user-defined meta:name="DC.title">Intrekking omgevingsvergunning Lindenbergsdijk 10 Laren</meta:user-defined>
    <meta:user-defined meta:name="OVERHEID.PostcodeHuisnummer/OVERHEIDop.postcodeHuisnummer">7245PD 10</meta:user-defined>
    <meta:user-defined meta:name="OVERHEIDop.straatnaam">Lindenbergsdijk</meta:user-defined>
    <meta:user-defined meta:name="OVERHEIDop.woonplaats">Laren</meta:user-defined>
    <meta:user-defined meta:name="DCTERMS.W3CDTF/DCTERMS.available">2021-02-24</meta:user-defined>
    <meta:user-defined meta:name="DCTERMS.W3CDTF/OVERHEIDop.jaargang">2021</meta:user-defined>
    <meta:user-defined meta:name="OVERHEIDop.publicationIssue">50282</meta:user-defined>
    <meta:user-defined meta:name="OVERHEIDop.GmbID/DC.identifier">gmb-2021-50282</meta:user-defined>
    <meta:user-defined meta:name="OVERHEIDop.versieInformatie"/>
  </office:meta>
</office:document-meta>
</file>