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treurwilg) ivm stormschade - Dr. Albert Schweitzerdreef nabij sportcomplex AV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 nabij sportcomplex AVW</text:p>
                    <text:p text:style-name="table_al">3146TA</text:p>
                  </table:table-cell>
                  <table:table-cell table:style-name="entry" table:number-rows-spanned="1" table:number-columns-spanned="1">
                    <text:p text:style-name="table_al">kappen 1 boom (treurwilg) ivm stormschade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7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7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735.784 439253.62</meta:user-defined>
    <meta:user-defined meta:name="DC.title">Gemeente Maassluis - verlening omgevingsvergunning - kappen 1 boom (treurwilg) ivm stormschade - Dr. Albert Schweitzerdreef nabij sportcomplex AVW, Maassluis</meta:user-defined>
    <meta:user-defined meta:name="OVERHEID.PostcodeHuisnummer/OVERHEIDop.postcodeHuisnummer">3146AA 23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70</meta:user-defined>
    <meta:user-defined meta:name="OVERHEIDop.GmbID/DC.identifier">gmb-2021-50270</meta:user-defined>
    <meta:user-defined meta:name="OVERHEIDop.versieInformatie"/>
  </office:meta>
</office:document-meta>
</file>