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ondergrondse tank en het aanpassen van de afleverzuilen op het adres Touwbaan 40, 2352CZ te Leiderdorp, LDPZ2021-000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Touwbaan 40 2352CZ Leiderdorp</text:p>
            <text:p text:style-name="common-al">Zaaknummer: LDPZ2021-000051</text:p>
            <text:p text:style-name="common-al">Datum ontvangst aanvraag: 12-02-2021 00:00</text:p>
            <text:p text:style-name="common-al">Omschrijving: Tango Leiderdorp Tank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025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Tango Leiderdorp Tank</meta:user-defined>
    <dc:language>nl</dc:language>
    <meta:user-defined meta:name="OVERHEID.EPSG28992/DC.spatial">95728.6630672543 464547.836447588</meta:user-defined>
    <meta:user-defined meta:name="DC.title">Aangevraagde omgevingsvergunning voor het plaatsen van een ondergrondse tank en het aanpassen van de afleverzuilen op het adres Touwbaan 40, 2352CZ te Leiderdorp, LDPZ2021-000051.</meta:user-defined>
    <meta:user-defined meta:name="OVERHEID.PostcodeHuisnummer/OVERHEIDop.postcodeHuisnummer">2352CZ 40</meta:user-defined>
    <meta:user-defined meta:name="OVERHEIDop.straatnaam">Touwbaan</meta:user-defined>
    <meta:user-defined meta:name="OVERHEIDop.woonplaats">Leiderdorp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55</meta:user-defined>
    <meta:user-defined meta:name="OVERHEIDop.GmbID/DC.identifier">gmb-2021-50255</meta:user-defined>
    <meta:user-defined meta:name="OVERHEIDop.versieInformatie"/>
  </office:meta>
</office:document-meta>
</file>