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Monnikweg 2A: aanleggen sleufsilo"s en 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Monnikweg 2A </text:p>
            <text:p text:style-name="common-al">Project: het aanleggen van sleufsilo's en het verbreden van een uitrit</text:p>
            <text:p text:style-name="common-al">Ingekomen: 15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25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sleufsilo"s en het verbreden van een uitrit</meta:user-defined>
    <dc:language>nl</dc:language>
    <meta:user-defined meta:name="OVERHEID.EPSG28992/DC.spatial">250982.00020784 485470.000459288</meta:user-defined>
    <meta:user-defined meta:name="DC.title">Gemeente Dinkelland - aanvraag omgevingsvergunning - Saasveld, Monnikweg 2A: aanleggen sleufsilo"s en  verbreden uitrit</meta:user-defined>
    <meta:user-defined meta:name="OVERHEID.PostcodeHuisnummer/OVERHEIDop.postcodeHuisnummer">7597PD 2</meta:user-defined>
    <meta:user-defined meta:name="OVERHEIDop.straatnaam">Mönnikweg</meta:user-defined>
    <meta:user-defined meta:name="OVERHEIDop.woonplaats">Saas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0253</meta:user-defined>
    <meta:user-defined meta:name="OVERHEIDop.GmbID/DC.identifier">gmb-2021-50253</meta:user-defined>
    <meta:user-defined meta:name="OVERHEIDop.versieInformatie"/>
  </office:meta>
</office:document-meta>
</file>