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erland, de Saele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osterland, de Saele 1.</text:span>
          </text:p>
            <text:p text:style-name="common-al">Datum indiening: 15-2-2021</text:p>
            <text:p text:style-name="common-al">Zaakomschrijving: het vervangen bestaande lichtstraat en aanpassen brandveiligheid complex de Saele.</text:p>
            <text:p text:style-name="common-al">Zaaknummer: 39593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0242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242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242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95939</meta:user-defined>
    <meta:user-defined meta:name="DCTERMS.abstract">het vervangen bestaande lichtstraat  en aanpassen brandveiligheid complex de Saele.</meta:user-defined>
    <dc:language>nl</dc:language>
    <meta:user-defined meta:name="OVERHEID.EPSG28992/DC.spatial">61667.9417047779 407515.418845064</meta:user-defined>
    <meta:user-defined meta:name="DC.title">Aanvraag Omgevingsvergunning, Oosterland, de Saele 1</meta:user-defined>
    <meta:user-defined meta:name="OVERHEID.PostcodeHuisnummer/OVERHEIDop.postcodeHuisnummer">4307LL 3</meta:user-defined>
    <meta:user-defined meta:name="OVERHEIDop.straatnaam">de Saele</meta:user-defined>
    <meta:user-defined meta:name="OVERHEIDop.woonplaats">Oosterland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242</meta:user-defined>
    <meta:user-defined meta:name="OVERHEIDop.GmbID/DC.identifier">gmb-2021-50242</meta:user-defined>
    <meta:user-defined meta:name="OVERHEIDop.versieInformatie"/>
  </office:meta>
</office:document-meta>
</file>