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aksens, De Bieren 9 het plaatsen van een tijdelijke woonunit/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aaksens, De Bieren 9 OV20210041 het plaatsen van een tijdelijke woonunit/chalet (datum verzending brief / besluit: 10-02-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4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4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4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357.848 568632.611</meta:user-defined>
    <meta:user-defined meta:name="DC.title">Ingetrokken aanvraag omgevingsvergunning, Waaksens, De Bieren 9 het plaatsen van een tijdelijke woonunit/chalet</meta:user-defined>
    <meta:user-defined meta:name="OVERHEID.PostcodeHuisnummer/OVERHEIDop.postcodeHuisnummer">8845SH 9</meta:user-defined>
    <meta:user-defined meta:name="OVERHEIDop.straatnaam">De Bieren</meta:user-defined>
    <meta:user-defined meta:name="OVERHEIDop.woonplaats">Waaksens</meta:user-defined>
    <meta:user-defined meta:name="DCTERMS.W3CDTF/DCTERMS.available">2021-02-18</meta:user-defined>
    <meta:user-defined meta:name="DCTERMS.W3CDTF/OVERHEIDop.jaargang">2021</meta:user-defined>
    <meta:user-defined meta:name="OVERHEIDop.publicationIssue">50240</meta:user-defined>
    <meta:user-defined meta:name="OVERHEIDop.GmbID/DC.identifier">gmb-2021-50240</meta:user-defined>
    <meta:user-defined meta:name="OVERHEIDop.versieInformatie"/>
  </office:meta>
</office:document-meta>
</file>