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graven van proefsleuven en het uitvoeren van boringen - Kadastraal sectie F perceelnummers 147, 148, 149, 157 en 158,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Kadastraal sectie F perceelnummers 147, 148, 149, 157 en 158</text:span>, voor het graven van proefsleuven en het uitvoeren van boringen, datum verzending 8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3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graven van proefsleuven en het uitvoeren van boringen - Kadastraal sectie F perceelnummers 147, 148, 149, 157 en 158, Roo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1-02-18</meta:user-defined>
    <meta:user-defined meta:name="DCTERMS.W3CDTF/OVERHEIDop.jaargang">2021</meta:user-defined>
    <meta:user-defined meta:name="OVERHEIDop.publicationIssue">50236</meta:user-defined>
    <meta:user-defined meta:name="OVERHEIDop.GmbID/DC.identifier">gmb-2021-50236</meta:user-defined>
    <meta:user-defined meta:name="OVERHEIDop.versieInformatie"/>
  </office:meta>
</office:document-meta>
</file>