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toegangsbrug tot woongebouw Debora Bakelaan 2 t/m 140 (woontoren c)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bora Bakelaan </text:p>
                <text:p text:style-name="al">Zaaknummer : Z/2021/353181</text:p>
                <text:p text:style-name="al"> Omschrijving : realiseren toegangsbrug tot woongebouw Debora Bakelaan 2 t/m 140 (woontoren c) </text:p>
                <text:p text:style-name="al">Ontvangstdatum: 11 februar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23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3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3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/2021/353181</meta:user-defined>
    <dc:language>nl</dc:language>
    <meta:user-defined meta:name="OVERHEID.EPSG28992/DC.spatial">107301.655 502403.527</meta:user-defined>
    <meta:user-defined meta:name="DC.title">Aanvraag omgevingsvergunning, realiseren toegangsbrug tot woongebouw Debora Bakelaan 2 t/m 140 (woontoren c), te Heemskerk</meta:user-defined>
    <meta:user-defined meta:name="OVERHEID.PostcodeHuisnummer/OVERHEIDop.postcodeHuisnummer">1962XS 70</meta:user-defined>
    <meta:user-defined meta:name="OVERHEIDop.straatnaam">Debora Bakelaan</meta:user-defined>
    <meta:user-defined meta:name="OVERHEIDop.woonplaats">Heemskerk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231</meta:user-defined>
    <meta:user-defined meta:name="OVERHEIDop.GmbID/DC.identifier">gmb-2021-50231</meta:user-defined>
    <meta:user-defined meta:name="OVERHEIDop.versieInformatie"/>
  </office:meta>
</office:document-meta>
</file>