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erfafscheiding - Rector Meuffels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ector Meuffelsstraat 5</text:span>, voor het oprichten van een erfafscheiding, datum ontvangst 9 februari 2021.</text:p>
            <text:p text:style-name="common-al">Echt-Susteren,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0.905 341935.632</meta:user-defined>
    <meta:user-defined meta:name="DC.title">Gemeente Echt-Susteren - aanvraag omgevingsvergunning - oprichten van een erfafscheiding - Rector Meuffelsstraat 5, Susteren</meta:user-defined>
    <meta:user-defined meta:name="OVERHEID.PostcodeHuisnummer/OVERHEIDop.postcodeHuisnummer">6114CN 5</meta:user-defined>
    <meta:user-defined meta:name="OVERHEIDop.straatnaam">Rector Meuffelsstraat</meta:user-defined>
    <meta:user-defined meta:name="OVERHEIDop.woonplaats">Su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20</meta:user-defined>
    <meta:user-defined meta:name="OVERHEIDop.GmbID/DC.identifier">gmb-2021-50220</meta:user-defined>
    <meta:user-defined meta:name="OVERHEIDop.versieInformatie"/>
  </office:meta>
</office:document-meta>
</file>